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Times New Roman" fo:font-size="12pt" style:font-name-asian="Times New Roman1" style:font-size-asian="12pt" style:font-name-complex="Times New Roman1" style:font-size-complex="12pt"/>
    </style:style>
    <style:style style:name="P3" style:family="paragraph" style:parent-style-name="Standard" style:list-style-name="WWNum1">
      <style:paragraph-properties fo:margin-left="0.5in" fo:margin-right="0in" fo:line-height="115%" fo:text-indent="-0.25in" style:auto-text-indent="false"/>
    </style:style>
    <style:style style:name="P4" style:family="paragraph" style:parent-style-name="Standard" style:list-style-name="WWNum2">
      <style:paragraph-properties fo:margin-left="0.5in" fo:margin-right="0in" fo:line-height="115%" fo:text-indent="-0.25in" style:auto-text-indent="false"/>
    </style:style>
    <style:style style:name="P5" style:family="paragraph" style:parent-style-name="Standard" style:master-page-name="Standard">
      <style:paragraph-properties fo:line-height="115%" fo:text-align="center" style:justify-single-word="false" style:page-number="auto"/>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 style:family="text">
      <style:text-properties style:font-name="Times New Roman" fo:font-size="12pt" style:text-underline-style="none"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Paid Internship at the United Utah Party</text:span></text:p>
      <text:p text:style-name="P1"><text:span text:style-name="T1">This position is perfect for college students looking to build up their resume and learn a plethora of technical skills that can be useful in many different careers, especially careers in the political world. It's a great opportunity and safe place to learn and make yourself more valuable to future potential employers. Most importantly, there's always room for growth. The more you want to do, the more you can do for the party. This is not a “coffee-fetching” type of internship, you will actively be doing things that directly help with the party’s many goals.</text:span></text:p>
      <text:p text:style-name="P2"/>
      <text:p text:style-name="P1"><text:span text:style-name="T1">In addition, working in this position means that you will be working directly with the Chair and Vice-Chair of the party, and be part of the bi-weekly executive committee meetings. This means that through osmosis, and direct learning, you'll be introduced to a variety of political soft skills that are a vital part of building relationships in the public and private sector, skills that you only learn by doing.</text:span></text:p>
      <text:p text:style-name="P2"/>
      <text:p text:style-name="P1"><text:span text:style-name="T1">Responsibilities:</text:span></text:p>
      <text:list xml:id="list1820342511784354716" text:style-name="WWNum1">
        <text:list-item>
          <text:p text:style-name="P3"><text:span text:style-name="T1">Working with Nation Builder (A program you'll likely use again in anything involving politics, campaigns, or any type of organization that requires supporters to be successful).</text:span></text:p>
        </text:list-item>
        <text:list-item>
          <text:p text:style-name="P3"><text:span text:style-name="T1">Drafting and sending email blasts to supporters.</text:span></text:p>
        </text:list-item>
        <text:list-item>
          <text:p text:style-name="P3"><text:span text:style-name="T1">Being available to answer the party phone (Callers range from people considering joining the party, to reporters asking for interviews, to potential candidates wanting to affiliate with us).</text:span></text:p>
        </text:list-item>
        <text:list-item>
          <text:p text:style-name="P3"><text:span text:style-name="T1">Staffing the office.</text:span></text:p>
        </text:list-item>
        <text:list-item>
          <text:p text:style-name="P3"><text:span text:style-name="T1">Mailing merch.</text:span></text:p>
        </text:list-item>
        <text:list-item>
          <text:p text:style-name="P3"><text:span text:style-name="T1">Reserving venues.</text:span></text:p>
        </text:list-item>
        <text:list-item>
          <text:p text:style-name="P3"><text:span text:style-name="T1">Format spreadsheets.</text:span></text:p>
        </text:list-item>
        <text:list-item>
          <text:p text:style-name="P3"><text:span text:style-name="T1">Making calls on behalf of the party.</text:span></text:p>
        </text:list-item>
        <text:list-item>
          <text:p text:style-name="P3"><text:span text:style-name="T1">Aid in organizing and setting up events such as parades, caucus meetings, county conventions, and state-wide events.</text:span></text:p>
        </text:list-item>
        <text:list-item>
          <text:p text:style-name="P3"><text:span text:style-name="T1">Help with anything else that may come up.</text:span></text:p>
        </text:list-item>
      </text:list>
      <text:p text:style-name="P2"/>
      <text:p text:style-name="P1"><text:span text:style-name="T1">Learning opportunities:</text:span></text:p>
      <text:list xml:id="list792846033915608318" text:style-name="WWNum2">
        <text:list-item>
          <text:p text:style-name="P4"><text:span text:style-name="T1">Learn about organizing and growing a grassroots organization.</text:span></text:p>
        </text:list-item>
        <text:list-item>
          <text:p text:style-name="P4"><text:span text:style-name="T1">Become familiar with the organization, purpose, and process of a political party.</text:span></text:p>
        </text:list-item>
        <text:list-item>
          <text:p text:style-name="P4"><text:span text:style-name="T1">Learn and observe skills in communicating with others, especially with people in the public sector.</text:span></text:p>
        </text:list-item>
        <text:list-item>
          <text:p text:style-name="P4"><text:span text:style-name="T1">Front row seats for when politically significant events and changes happen.</text:span></text:p>
        </text:list-item>
      </text:list>
      <text:p text:style-name="P2"/>
      <text:p text:style-name="P1"><text:span text:style-name="T4">Note: It is not a requirement to be registered with the party to be accepted for this posi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font-name-asian="Times New Roman1" style:font-size-asian="12pt" style:font-name-complex="Times New Roman1" style:font-size-complex="12pt"/>
    </style:style>
    <style:style style:name="MT2"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We are looking to fill this position sooner than later, so please contact us ASAP if you are interested:</text:span></text:p>
        <text:p text:style-name="Standard"><text:a xlink:type="simple" xlink:href="mailto:hstirling@unitedutah.org" text:style-name="Internet_20_link" text:visited-style-name="Visited_20_Internet_20_Link"><text:span text:style-name="MT2">hstirling@unitedutah.org</text:span></text:a></text:p>
        <text:p text:style-name="Standard"><text:span text:style-name="MT1">385-325-16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23" meta:word-count="375" meta:character-count="2299"/>
    <meta:generator>OpenOffice/4.1.9$Win32 OpenOffice.org_project/419m1$Build-9805</meta:generator>
  </office:meta>
</office:document-meta>
</file>